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Gm Am7 Am7 - Cm7 Cm7 D7</text:p>
      <text:p><text:s text:c="10"/>Gm Gm Am7 Am7 - Cm7 Cm7 D7 D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D# D# A# A# - Gm Gm C C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Gm A# C D</text:p>
      <text:p/>
      <text:p>[Fill] D [Refrain #2] - C'est la <text:span text:style-name="Measure_20__23_1">fin</text:span> [Outro]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